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esingheliede, IJweg 507 E, 2143 CL, aanleggen tijdelijke inrit en uitrit voor bouwverkeer i.v.m. aanleg kabelverbinding Tenne T, 04-04-2022, zaaknummer 6014906, olonummer 68749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77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7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7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Boesingheliede, IJweg 507 E, 2143 CL, aanleggen tijdelijke inrit en uitrit voor bouwverkeer i.v.m. aanleg kabelverbinding Tenne T, 04-04-2022, zaaknummer 6014906, olonummer 6874905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773</meta:user-defined>
    <meta:user-defined meta:name="OVERHEIDop.GmbID/DC.identifier">gmb-2022-156773</meta:user-defined>
    <meta:user-defined meta:name="OVERHEIDop.versieInformatie"/>
  </office:meta>
</office:document-meta>
</file>