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het verplaatsen van een lantaarnpaal aan Kissel 5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en het verplaatsen van een lantaarnpaal aan Kissel 54a, 6416 AC te Heerlen (datum </text:span>
            <text:span text:style-name="nadrukvet">ontvangst</text:span>
            <text:span text:style-name="nadrukvet">:</text:span>
            <text:span text:style-name="nadrukvet">1 februari 2022</text:span>
            <text:span text:style-name="nadrukvet">, dossiernummer 1883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7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en het verplaatsen van een lantaarnpaal aan Kissel 54a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72</meta:user-defined>
    <meta:user-defined meta:name="OVERHEIDop.GmbID/DC.identifier">gmb-2022-156772</meta:user-defined>
    <meta:user-defined meta:name="OVERHEIDop.versieInformatie"/>
  </office:meta>
</office:document-meta>
</file>