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besloten om de beslistermijn voor de aanvraag met zaaknummer 1742-HZ_WABO-2210792 voor het plaatsen van 4 nieuwe accommodaties op de locatie Langstraat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gstraat 6 in Holten, het plaatsen van 4 nieuwe accommodatie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ngstraat 6 in Hol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64</meta:user-defined>
    <meta:user-defined meta:name="OVERHEIDop.GmbID/DC.identifier">gmb-2022-156764</meta:user-defined>
    <meta:user-defined meta:name="OVERHEIDop.versieInformatie"/>
  </office:meta>
</office:document-meta>
</file>