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em 48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april 2022:</text:p>
            <text:p text:style-name="common-al">- <text:span text:style-name="nadrukvet">Hoogheem 483</text:span><text:span text:style-name="nadrukvet">:</text:span> het vervangen van een raam in de rechter zijgevel van de Marokkaanse moskee door een kleine uitbouw</text:p>
            <text:p text:style-name="common-al"/>
            <text:p text:style-name="common-al">Omgevingsvergunning regulier (RV202206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676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6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6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060</meta:user-defined>
    <meta:user-defined meta:name="DCTERMS.abstract">Hoogheem 483 in Boxtel: het vervangen van een raam in de rechter zijgevel van de Marokkaanse moskee door een kleine uitbouw.</meta:user-defined>
    <dc:language>nl</dc:language>
    <meta:user-defined meta:name="OVERHEIDop.locatietype/OVERHEIDop.gebiedsmarkering">Adres</meta:user-defined>
    <meta:user-defined meta:name="DC.title">Verleende omgevingsvergunning Hoogheem 483 in Boxt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63</meta:user-defined>
    <meta:user-defined meta:name="OVERHEIDop.GmbID/DC.identifier">gmb-2022-156763</meta:user-defined>
    <meta:user-defined meta:name="OVERHEIDop.versieInformatie"/>
  </office:meta>
</office:document-meta>
</file>