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starten van een autopoetsbedrijf op locatie Diepstraat 2a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5 april 2022 besloten om de beslistermijn voor de aanvraag met zaaknummer Z22-000914 voor het starten van een autopoetsbedrijf op locatie Diepstraat 2a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91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676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starten van een autopoetsbedrijf op locatie Diepstraat 2a in Wernhou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62</meta:user-defined>
    <meta:user-defined meta:name="OVERHEIDop.GmbID/DC.identifier">gmb-2022-156762</meta:user-defined>
    <meta:user-defined meta:name="OVERHEIDop.versieInformatie"/>
  </office:meta>
</office:document-meta>
</file>