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Geluidsontheff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49632022</text:p>
            <text:p text:style-name="common-al">Verzenddatum besluit: 07-04-2022</text:p>
            <text:p text:style-name="common-al">Locatie: Spoorlijn Olst-Wijhe</text:p>
            <text:p text:style-name="common-al">Projectomschrijving: Geluidsontheffing spoorwerkzaamheden "VSO Veluwe" - Strukton Rail Nederland van 1 t/m 5-05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75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49632022</meta:user-defined>
    <meta:user-defined meta:name="DCTERMS.abstract">2022-05-1 tm 5 Geluidsontheffing spoorwerkzaamheden "VSO Veluwe" - Strukton Rail Nederland</meta:user-defined>
    <dc:language>nl</dc:language>
    <meta:user-defined meta:name="OVERHEIDop.locatietype/OVERHEIDop.gebiedsmarkering">Punt</meta:user-defined>
    <meta:user-defined meta:name="DC.title">Verleende vergunningen Algemene plaatselijke verordening,  Geluidsontheff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59</meta:user-defined>
    <meta:user-defined meta:name="OVERHEIDop.GmbID/DC.identifier">gmb-2022-156759</meta:user-defined>
    <meta:user-defined meta:name="OVERHEIDop.versieInformatie"/>
  </office:meta>
</office:document-meta>
</file>