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Haren 50 t/m 58 en 62, 5233 CG 's-Hertogenbosch, melding akk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Haren 50 t/m 58 en 62, 5233 CG 's-Hertogenbosch, melding akkoord, Bouwbesluit 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rde Haren 50, 5233 CG 's-Hertogenbosch, Derde Haren 52, 5233 CG 's-Hertogenbosch, Derde Haren 56, 5233 CG 's-Hertogenbosch, Derde Haren 58, 5233 CG 's-Hertogenbosch, Derde Haren 54, 5233 CG 's-Hertogenbosch, Derde Haren 62, 5233 CG 's-Hertogenbosch</text:p>
            <text:p text:style-name="common-al">
            <text:span text:style-name="nadrukvet">Omschrijving:</text:span> het gedeeltelijk slopen woningen en verwijderen asbest</text:p>
            <text:p text:style-name="common-al">
            <text:span text:style-name="nadrukvet">Kenmerknummer: </text:span>079613626457</text:p>
            <text:p text:style-name="common-al">
            <text:span text:style-name="nadrukvet">Datum besluit: 5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7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264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rde Haren 50 t/m 58 en 62, 5233 CG 's-Hertogenbosch, melding akk, bouwbeslui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6755</meta:user-defined>
    <meta:user-defined meta:name="OVERHEIDop.GmbID/DC.identifier">gmb-2022-156755</meta:user-defined>
    <meta:user-defined meta:name="OVERHEIDop.versieInformatie"/>
  </office:meta>
</office:document-meta>
</file>