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lmolenweg 12 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1742-HZ_WABO-2211147 voor het plaatsen van een zadeldakkap op de garage op de locatie Pelmolenweg 12 B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74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4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4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elmolenweg 12 B in Rijssen, het plaatsen van een zadeldakkap op de garage</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elmolenweg 12 B in Rijssen</meta:user-defined>
    <meta:user-defined meta:name="DCTERMS.W3CDTF/DCTERMS.available">2022-04-13</meta:user-defined>
    <meta:user-defined meta:name="DCTERMS.W3CDTF/OVERHEIDop.jaargang">2022</meta:user-defined>
    <meta:user-defined meta:name="OVERHEIDop.publicationIssue">156748</meta:user-defined>
    <meta:user-defined meta:name="OVERHEIDop.GmbID/DC.identifier">gmb-2022-156748</meta:user-defined>
    <meta:user-defined meta:name="OVERHEIDop.versieInformatie"/>
  </office:meta>
</office:document-meta>
</file>