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heffing artikel 35 Alcoholwet Achter de Kerk 1, 1441B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aart 2022 besloten een ontheffing artikel 35 Alcoholwet te verlenenvoor Achter de Kerk 1, 1441 B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tap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6 april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56746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746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746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heffing artikel 35 Alcoholwet Achter de Kerk 1, 1441BE Purmerend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6746</meta:user-defined>
    <meta:user-defined meta:name="OVERHEIDop.GmbID/DC.identifier">gmb-2022-156746</meta:user-defined>
    <meta:user-defined meta:name="OVERHEIDop.versieInformatie"/>
  </office:meta>
</office:document-meta>
</file>