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36 woningen - Beetke van Rasquertstraat en Grietenij in Leek</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aanvraag ontvangen voor het renoveren van 36 woningen op locatie Beetke van Rasquertstraat en Grietenij in Leek. De aanvraag is geregistreerd onder zaaknummer Z2022010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renoveren van 36 woningen - Beetke van Rasquertstraat en Grietenij in Leek</meta:user-defined>
    <meta:user-defined meta:name="DCTERMS.W3CDTF/DCTERMS.available">2022-04-07</meta:user-defined>
    <meta:user-defined meta:name="DCTERMS.W3CDTF/OVERHEIDop.jaargang">2022</meta:user-defined>
    <meta:user-defined meta:name="OVERHEIDop.publicationIssue">156741</meta:user-defined>
    <meta:user-defined meta:name="OVERHEIDop.GmbID/DC.identifier">gmb-2022-156741</meta:user-defined>
    <meta:user-defined meta:name="OVERHEIDop.versieInformatie"/>
  </office:meta>
</office:document-meta>
</file>