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elf Bosmastraat 8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1742-HZ_WABO-2211035 voor het plaatsen van een overkapping en schutting op de locatie Roelf Bosmastraat 8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73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3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3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oelf Bosmastraat 88 in Rijssen, het plaatsen van een overkapping en schutt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oelf Bosmastraat 88 in Rijssen</meta:user-defined>
    <meta:user-defined meta:name="DCTERMS.W3CDTF/DCTERMS.available">2022-04-13</meta:user-defined>
    <meta:user-defined meta:name="DCTERMS.W3CDTF/OVERHEIDop.jaargang">2022</meta:user-defined>
    <meta:user-defined meta:name="OVERHEIDop.publicationIssue">156738</meta:user-defined>
    <meta:user-defined meta:name="OVERHEIDop.GmbID/DC.identifier">gmb-2022-156738</meta:user-defined>
    <meta:user-defined meta:name="OVERHEIDop.versieInformatie"/>
  </office:meta>
</office:document-meta>
</file>