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Dolomietenlaan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lomietenlaan 8 te Venray </text:span>– het kappen van 2 bomen (HZ-OMV-2022-004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73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3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3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Geweigerd (Dolomietenlaan 8 te Venray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37</meta:user-defined>
    <meta:user-defined meta:name="OVERHEIDop.GmbID/DC.identifier">gmb-2022-156737</meta:user-defined>
    <meta:user-defined meta:name="OVERHEIDop.versieInformatie"/>
  </office:meta>
</office:document-meta>
</file>