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rtenaerplein in Vroomshoop, houden van "Sonrise Vroomshoop" van 18-07-2022 tm 22-07-2022 van 12.00-21.00 uur. Ontvangen 01-04-2022, zaaknummer 1700ESUITE1732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rtenaerplein Vroomshoop</text:p>
            <text:p text:style-name="common-al">Wat: houden van "Sonrise Vroomshoop" van 18-07-2022 tm 22-07-2022 van 12.00-2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7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73282022</meta:user-defined>
    <meta:user-defined meta:name="DCTERMS.abstract">houden van "Sonrise Vroomshoop" van 18-07-2022 tm 22-07-2022 van  12.00-21.00 uur</meta:user-defined>
    <dc:language>nl</dc:language>
    <meta:user-defined meta:name="OVERHEIDop.locatietype/OVERHEIDop.gebiedsmarkering">Punt</meta:user-defined>
    <meta:user-defined meta:name="DC.title">Gemeente Twenterand - Ingekomen aanvraag,  Kortenaerplein in Vroomshoop, houden van "Sonrise Vroomshoop" van 18-07-2022 tm 22-07-2022 van 12.00-21.00 uur. Ontvangen 01-04-2022, zaaknummer 1700ESUITE173282022</meta:user-defined>
    <meta:user-defined meta:name="DCTERMS.W3CDTF/DCTERMS.available">2022-04-07</meta:user-defined>
    <meta:user-defined meta:name="DCTERMS.W3CDTF/OVERHEIDop.jaargang">2022</meta:user-defined>
    <meta:user-defined meta:name="OVERHEIDop.publicationIssue">156734</meta:user-defined>
    <meta:user-defined meta:name="OVERHEIDop.GmbID/DC.identifier">gmb-2022-156734</meta:user-defined>
    <meta:user-defined meta:name="OVERHEIDop.versieInformatie"/>
  </office:meta>
</office:document-meta>
</file>