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arstraat, Grotestraat en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bben wij een aanvraag ontvangen voor een evenementenvergunning op de locatie Haarstraat, Grotestraat en Schild in Rijssen. De aanvraag is geregistreerd onder zaaknummer 1742-EVN-2211429. De aanvraag betreft het organiseren van de Goede Doelenmarkt 'Oog voor elkaar' op 25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7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aarstraat, Grotestraat, Schild in Rijssen, het organiseren van de Goede Doelenmarkt 'Oog voor elkaar' op 25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aarstraat, Grotestraat en Schild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31</meta:user-defined>
    <meta:user-defined meta:name="OVERHEIDop.GmbID/DC.identifier">gmb-2022-156731</meta:user-defined>
    <meta:user-defined meta:name="OVERHEIDop.versieInformatie"/>
  </office:meta>
</office:document-meta>
</file>