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arvesingel 20 7672AA Vriezenveen, Garvesingel 20 in Vriezenveen [], zaaknummer 1700ESUITE585602021, bouwen van een erker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rvesingel 20 7672AA Vriezenveen,</text:p>
            <text:p text:style-name="common-al">Project: bouwen van een erker en het plaatsen van een dakkapel</text:p>
            <text:p text:style-name="common-al">Verzonden:11-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85602021</meta:user-defined>
    <meta:user-defined meta:name="DCTERMS.abstract">bouwen van een erker en het plaatsen van een dakkapel</meta:user-defined>
    <dc:language>nl</dc:language>
    <meta:user-defined meta:name="OVERHEIDop.locatietype/OVERHEIDop.gebiedsmarkering">Punt</meta:user-defined>
    <meta:user-defined meta:name="DC.title">Gemeente Twenterand - verleende omgevingsvergunning, , Garvesingel 20 7672AA Vriezenveen, Garvesingel 20 in Vriezenveen [], zaaknummer 1700ESUITE585602021, bouwen van een erker en het plaatsen van een dakkapel.</meta:user-defined>
    <meta:user-defined meta:name="DCTERMS.W3CDTF/DCTERMS.available">2022-01-19</meta:user-defined>
    <meta:user-defined meta:name="DCTERMS.W3CDTF/OVERHEIDop.jaargang">2022</meta:user-defined>
    <meta:user-defined meta:name="OVERHEIDop.publicationIssue">15672</meta:user-defined>
    <meta:user-defined meta:name="OVERHEIDop.GmbID/DC.identifier">gmb-2022-15672</meta:user-defined>
    <meta:user-defined meta:name="OVERHEIDop.versieInformatie"/>
  </office:meta>
</office:document-meta>
</file>