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 van Bergen op Zoom inhoudende Verordening op de beeldvormende vergaderingen en raadscommissies Bergen op Zoom 2022</text:p>
      <text:section text:name="regeling_id1-3-2" text:style-name="regeling">
        <text:section text:name="aanhef_id1-3-2-1" text:style-name="aanhef">
          <text:section text:name="preambule_id1-3-2-1-1" text:style-name="preambule">
            <text:p text:style-name="al">De raad van de gemeente Bergen op Zoom;</text:p>
            <text:p text:style-name="al">gelezen het voorstel van het presidium van [datum en nummer];</text:p>
            <text:p text:style-name="al">gelet op artikel 82, eerste lid, van de Gemeentewet;</text:p>
            <text:p text:style-name="al">besluit de volgende verordening vast te stellen:</text:p>
            <text:p text:style-name="al">Verordening op de beeldvormende vergaderingen en raadscommissies Bergen op Zoom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Agendacommissie: de commissie die de agenda's van de beeldvormende vergaderingen en raadscommissies voorbereidt zoals beschreven in artikel 4 van het Reglement van orde voor vergaderingen en andere werkzaamheden van de raad gemeente Bergen op Zoom 2022;</text:p>
              <text:p text:style-name="al"> Akkoordstuk: een raadsvoorstel waarover de fracties hebben aangegeven dat zij tijdens de raadsvergadering niet inhoudelijk - los van een stemverklaring - het woord wensten te voeren en dat zonder stemming wordt afgehamerd (A-stuk);</text:p>
              <text:p text:style-name="al"> Beeldvormende vergadering: een bijeenkomst - ter voorvoorbereiding van besluitvorming in de gemeenteraad op korte of lange termijn - die tot doel heeft om met behulp van betrokkenen en belanghebbenden informatie te verzamelen en beelden te vormen over de geagendeerde onderwerpen. De werkvorm wordt door de agendacommissie bepaald aan de hand van het doel van de bespreking, </text:p>
              <text:p text:style-name="al">bijvoorbeeld inspreken, ronde tafelgesprekken of informatieoverdracht;</text:p>
              <text:p text:style-name="al"> Bespreekstuk: een raadsvoorstel waarover discussie wordt verwacht alvorens tot besluitvorming te komen (B-stuk);</text:p>
              <text:p text:style-name="al"> Burgerlid: niet-raadslid, door de raad aangewezen op voordracht van de in de raad vertegenwoordigde fractie waartoe hij behoort;</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Raadscommissie: een commissie als bedoeld in artikel 82 van de Gemeentewet. In de vergadering van de commissie worden argumenten uitgewisseld en wordt een oordeel gevormd over de geagendeerde onderwerpen;</text:p>
              <text:p text:style-name="al"> Technische vragen: vragen van raadsleden en burgerleden over feiten of om verduidelijking, bijvoorbeeld wetsuitleg of cijfermatige onderbouwing. Deze vragen hebben dus geen politieke lading en worden ambtelijk beantwoord;</text:p>
              <text:p text:style-name="al"> Wet: Gemeentewet.</text:p>
            </text:section>
            <text:section text:name="artikel_id1-3-2-2-1-3" text:style-name="artikel">
              <text:p text:style-name="artikel_kop_titel"><text:span text:style-name="artikel_kop_label">Artikel</text:span> <text:span text:style-name="artikel_kop_nr">2.</text:span> Instelling raadscommissies</text:p>
              <text:p text:style-name="al">De raad stelt - bij apart besluit - één of meer raadscommissies in die belast zijn met de voorbereiding van de besluitvorming van de raad en kunnen overleggen met het college of de burgemeester.</text:p>
            </text:section>
            <text:section text:name="artikel_id1-3-2-2-1-4" text:style-name="artikel">
              <text:p text:style-name="artikel_kop_titel"><text:span text:style-name="artikel_kop_label">Artikel</text:span> <text:span text:style-name="artikel_kop_nr">3.</text:span> Taken</text:p>
              <text:p text:style-name="al">1. Een beeldvormende vergadering heeft de volgende taken:</text:p>
              <text:p text:style-name="al">a. Informatie verzamelen en zich een zo volledig mogelijk een beeld vormen over de geagendeerde onderwerpen;</text:p>
              <text:p text:style-name="al">b. Bepalen of het beeld compleet is en zo nee welke informatie nog ontbreekt om het beeld van een onderwerp compleet te krijgen. </text:p>
              <text:p text:style-name="al">2. Een raadscommissie heeft de volgende taken:</text:p>
              <text:p text:style-name="al">a. Een debat voeren tussen raadsleden om tot oordeelsvorming te komen;</text:p>
              <text:p text:style-name="al">b. Met betrekking tot geagendeerde raadsvoorstellen adviseert elke fractie in de raadscommissie of een voorstel naar de raad wordt doorgeleid als akkoordstuk (A-stuk) (akkoord) of als bespreekstuk (B-stuk);</text:p>
              <text:p text:style-name="al">c. Als zij dat wil, advies uitbrengen aan de raad over andere onderwerpen dan bedoeld onder lid 2 onder b;</text:p>
              <text:p text:style-name="al">d. Voert overleg met het college of de burgemeester over in ieder geval de door hen verstrekte inlichtingen en het gevoerde bestuur ten aanzien van de onderwerpen als bedoeld onder a.</text:p>
            </text:section>
            <text:section text:name="artikel_id1-3-2-2-1-5" text:style-name="artikel">
              <text:p text:style-name="artikel_kop_titel"><text:span text:style-name="artikel_kop_label">Artikel</text:span> <text:span text:style-name="artikel_kop_nr">4.</text:span> Burgerleden</text:p>
              <text:p text:style-name="al">1. Een in de raad vertegenwoordigde fractie kan maximaal het aantal burgerleden aanwijzen gelijk aan het aantal raadsleden waaruit de fractie bestaat.</text:p>
              <text:p text:style-name="al">2. Een burgerlid dient voorafgaande aan zijn benoeming door eed of belofte te verklaren dat hij zich volledig conformeert aan de rechten en plichten die bij of krachtens de Gemeentewet aan een raadslid zijn of worden gesteld en waar de artikelen 10, 11, 12, 13 en 15 van de Gemeentewet op hem van toepassing zijn, met dien verstande dat in artikel 15, tweede lid, van de wet voor 'gedeputeerde staten' 'de raad' moet worden gelezen. </text:p>
              <text:p text:style-name="al">3. Op het onderzoek van de geloofsbrieven van een burgerlid is het bepaalde in artikel 7 van het Reglement van orde voor vergaderingen en andere werkzaamheden van de raad gemeente Bergen op Zoom 2022 van overeenkomstige toepassing. Ten behoeve van dit onderzoek overhandigt het burgerlid de daarvoor benodigde bescheiden over aan de raad.</text:p>
              <text:p text:style-name="al">4. Alvorens een burgerlid zijn functie kan uitoefenen, legt hij in handen van de voorzitter van de raad de eed of verklaring en belofte af overeenkomstig artikel 14 van de wet en het bepaalde in artikel 7 van het Reglement van orde voor vergaderingen en andere werkzaamheden van de raad gemeente Bergen op Zoom 2022, met dien verstande dat voor ‘lid van de raad’ wordt gelezen ‘burgerlid'.</text:p>
              <text:p text:style-name="al">5. Het lidmaatschap van een burgerlid eindigt:</text:p>
              <text:p text:style-name="al">a. als de fractie waar het burgerlid geacht wordt deel van uit te maken, ophoudt een zelfstandige fractie te zijn;</text:p>
              <text:p text:style-name="al">b. als het burgerlid op eigen verzoek ontslag neemt;</text:p>
              <text:p text:style-name="al">c. door overlijden van het burgerlid;</text:p>
              <text:p text:style-name="al">d. als de raad de toelating als burgerlid intrekt;</text:p>
              <text:p text:style-name="al">e. als de fractie de aanwijzing als burgerlid intrekt;</text:p>
              <text:p text:style-name="al">f. als het burgerlid niet meer voldoet aan de vereisten bedoeld in de artikelen 10 tot en met 13 van de Gemeentewet;</text:p>
              <text:p text:style-name="al">g. als het burgerlid een benoeming tot lid van de raad aanneemt.</text:p>
            </text:section>
            <text:section text:name="artikel_id1-3-2-2-1-6" text:style-name="artikel">
              <text:p text:style-name="artikel_kop_titel"><text:span text:style-name="artikel_kop_label">Artikel</text:span> <text:span text:style-name="artikel_kop_nr">5.</text:span> Samenstelling</text:p>
              <text:p text:style-name="al">1. De beeldvormende vergadering:</text:p>
              <text:p text:style-name="al">a. Voor een beeldvormende vergadering geldt geen minimaal of maximaal aantal aanwezigen.</text:p>
              <text:p text:style-name="al">b. Aan een beeldvormende vergadering kunnen raadsleden en/of burgerleden deelnemen. </text:p>
              <text:p text:style-name="al">c. Collegeleden en medewerkers van de gemeente kunnen op verzoek van de agendacommissie worden uitgenodigd als deelnemer aan een beeldvormende bijeenkomst.</text:p>
              <text:p text:style-name="al">d. Inwoners en organisaties kunnen op verzoek van de agendacommissie worden uitgenodigd als deelnemer aan een beeldvormende vergadering.</text:p>
              <text:p text:style-name="al">2. De raadscommissie:</text:p>
              <text:p text:style-name="al">a. Het maximum aantal leden van een raadscommissie wordt bepaald door toepassing van de volgende staffel:</text:p>
              <text:p text:style-name="al">• Fracties met 1 tot 3 raadszetels hebben maximaal 2 commissieleden;</text:p>
              <text:p text:style-name="al">• Fracties met 4 tot 5 raadszetels hebben maximaal 3 commissieleden;</text:p>
              <text:p text:style-name="al">• Fracties met 6 raadszetels of meer hebben maximaal 4 commissieleden;</text:p>
              <text:p text:style-name="al">b. De artikelen 10, 11, 12 en 13 van de wet zijn van overeenkomstige toepassing op de commissieleden die geen raadslid zijn.</text:p>
              <text:p text:style-name="al">c. De leden van de commissie kunnen zich laten vervangen door een ander raadslid of een burgerlid van de in de raad vertegenwoordigde fractie waartoe zij behoren.</text:p>
              <text:p text:style-name="al">d. Per vergadering van een raadscommissie mogen - met inachtneming van het gestelde onder artikel 4, lid 1 en artikel 5, lid 2 onder a van dit artikel - van iedere fractie maximaal twee burgerleden formeel deelnemen aan de vergadering. Zij ontvangen per bijgewoonde vergadering een presentievergoeding als bedoeld in de Verordening rechtspositie raads- en burgerleden gemeente Bergen op Zoom 2019.</text:p>
              <text:p text:style-name="al">e. Collegeleden kunnen op verzoek van de agendacommissie worden uitgenodigd als deelnemer aan een raadscommissie.</text:p>
            </text:section>
            <text:section text:name="artikel_id1-3-2-2-1-7" text:style-name="artikel">
              <text:p text:style-name="artikel_kop_titel"><text:span text:style-name="artikel_kop_label">Artikel</text:span> <text:span text:style-name="artikel_kop_nr">6.</text:span> Voorzitter </text:p>
              <text:p text:style-name="al">1. De beeldvormende vergadering:</text:p>
              <text:p text:style-name="al">a. Er is een voorzitterspool voor de beeldvormende vergaderingen. Deze bestaat uit de commissievoorzitters. Zij zitten om de beurt de beeldvormingsavond voor. </text:p>
              <text:p text:style-name="al">b. De voorzitter is belast met het leiden van de beeldvormende vergadering, het handhaven van de orde, het doen naleven van deze verordening en hetgeen deze verordening hem verder opdraagt.</text:p>
              <text:p text:style-name="al">c. De griffie beheert het rooster van het voorzitterschap van de beeldvormende vergaderingen. </text:p>
              <text:p text:style-name="al">2. De raadscommissie:</text:p>
              <text:p text:style-name="al">a. De raad benoemt de commissievoorzitters. Deze vormen samen een voorzitterspool welke bestaat uit de plaatsvervangend voorzitter van de raad en de commissievoorzitters.</text:p>
              <text:p text:style-name="al">b. Een commissievoorzitter is geen lid van de raadscommissie.</text:p>
              <text:p text:style-name="al">c. De voorzitter is belast met het leiden van de vergadering, het handhaven van de orde, het doen naleven van deze verordening en hetgeen deze verordening hem verder opdraagt.</text:p>
              <text:p text:style-name="al">d. Bij ontstentenis of verhindering wordt de voorzitter vervangen door een ander lid uit de voorzitterspool.</text:p>
              <text:p text:style-name="al">e. Bij werkbezoeken binnen het werkveld van de commissie is de voorzitter van de commissie namens de gemeenteraad het aanspreekpunt. </text:p>
            </text:section>
            <text:section text:name="artikel_id1-3-2-2-1-8" text:style-name="artikel">
              <text:p text:style-name="artikel_kop_titel"><text:span text:style-name="artikel_kop_label">Artikel</text:span> <text:span text:style-name="artikel_kop_nr">7.</text:span> Zittingsduur en vacatures</text:p>
              <text:p text:style-name="al">1. De zittingsperiode van een commissielid en -voorzitter eindigt in ieder geval met het einde van de zittingsperiode van de raad.</text:p>
              <text:p text:style-name="al">2. Het lidmaatschap van een commissielid eindigt als niet meer wordt voldaan aan de in artikel 5, lid 2, onder b gestelde eisen.3. De raad kan een commissielid ontslaan op voorstel van de fractie die het lid voor benoeming heeft voorgedragen. </text:p>
              <text:p text:style-name="al">4. De raad kan de commissievoorzitter ontslaan.</text:p>
              <text:p text:style-name="al">5. Een commissielid en -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Het lidmaatschap van commissieleden, benoemd op voordracht van een fractie die niet langer vertegenwoordigd is in de raad, vervalt van rechtswege.</text:p>
            </text:section>
            <text:section text:name="artikel_id1-3-2-2-1-9" text:style-name="artikel">
              <text:p text:style-name="artikel_kop_titel"><text:span text:style-name="artikel_kop_label">Artikel</text:span> <text:span text:style-name="artikel_kop_nr">8.</text:span> De commissiegriffier</text:p>
              <text:p text:style-name="al">1. De griffier van de raad benoemt ter ondersteuning van iedere raadscommissie een medewerker van de griffie. </text:p>
              <text:p text:style-name="al">2. Een commissiegriffier is aanwezig in vergaderingen.</text:p>
              <text:p text:style-name="al">3. Bij verhindering of afwezigheid wordt de commissiegriffier vervangen door een door de griffier van de raad aangewezen op de griffie werkzame ambtenaar of, in samenspraak met de secretaris, een niet op de griffie werkzame ambtenaar.</text:p>
              <text:p text:style-name="al">4. De griffier kan in iedere vergadering aanwezig zijn.</text:p>
              <text:p text:style-name="al">5. Een commissiegriffier kan op uitnodiging van de commissievoorzitter aan beraadslagingen in vergader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p text:style-name="al">1. Ten aanzien van de oproep voor en agenda van de beeldvormende vergaderingen geldt het volgende:</text:p>
                <text:p text:style-name="al">a. De voorlopige agenda en de daarbij behorende stukken van de beeldvormende vergaderingen worden tenminste 7 dagen voorafgaand aan de beeldvormende vergadering op de website van de gemeenteraad geplaatst.</text:p>
                <text:p text:style-name="al">b. In de voorlopige agenda wordt een onderscheid gemaakt tussen:</text:p>
                <text:p text:style-name="al">• onderwerpen en stukken die in lopende raadscyclus ter besluitvorming voorliggen (inspreken en technische vragen);</text:p>
                <text:p text:style-name="al">• onderwerpen waarover de raad met behulp van betrokkenen en belanghebbenden informatie wil verzamelen en zich een beeld wil vormen. Deze onderwerpen liggen nog niet ter besluitvorming voor; </text:p>
                <text:p text:style-name="al">• onderwerpen waarover de raad met behulp van betrokkenen en belanghebbenden informatie wil verzamelen en zich een beeld wil vormen. Deze onderwerpen hoeven nog niet ter besluitvorming voor te liggen. </text:p>
                <text:p text:style-name="al">c. De agendacommissie bepaalt de vorm waarin de onderwerpen worden behandeld en de tijdsindeling van de agenda van de beeldvormende vergadering.</text:p>
                <text:p text:style-name="al">d. Op de stukken, bedoeld in het eerste lid onder a, is artikel 10, derde lid van toepassing.2. Ten aanzien van de oproep voor en de agenda voor de vergaderingen van de raadscommissies geldt het volgende:</text:p>
                <text:p text:style-name="al">a. De voorlopige agenda en de daarbij behorende stukken van de raadscommissies wordt tenminste 7 dagen voorafgaand aan de vergadering van de raadscommissie op de website van de gemeenteraad geplaatst.</text:p>
                <text:p text:style-name="al">b. De agendacommissie bepaalt de voorlopige agenda van de commissievergadering.</text:p>
                <text:p text:style-name="al">c. In overleg met de agendacommissie kunnen bij uitzondering na het sluiten van de agenda stukken worden toegevoegd. Deze wordt met de daarbij behorende stukken digitaal aan de leden van de raad verzonden, en openbaar gemaakt.</text:p>
                <text:p text:style-name="al">d. Op de stukken, bedoeld in het tweede lid onder a en c, is artikel 10, derde lid, van toepassing.</text:p>
                <text:p text:style-name="al">e. De agenda wordt bij aanvang van een vergadering door de raadscommissie vastgesteld.</text:p>
              </text:section>
              <text:section text:name="artikel_id1-3-2-2-2-2-3" text:style-name="artikel">
                <text:p text:style-name="artikel_kop_titel"><text:span text:style-name="artikel_kop_label">Artikel</text:span> <text:span text:style-name="artikel_kop_nr">10.</text:span> Ter inzage leggen van stukken</text:p>
                <text:p text:style-name="al">1. Stukken ter toelichting van de onderwerpen of voorstellen op de agenda worden op de website van de gemeenteraad geplaatst.</text:p>
                <text:p text:style-name="al">2. Stukken waaromtrent op grond van artikel 25, eerste of tweede lid, van de wet geheimhouding is opgelegd, worden op het besloten gedeelte van de website van de gemeenteraad geplaatst. </text:p>
                <text:p text:style-name="al">3. Openbare omvangrijke, niet digitale dossiers en kaartmateriaal worden ter inzage gelegd bij de griffie.</text:p>
              </text:section>
              <text:section text:name="artikel_id1-3-2-2-2-2-4" text:style-name="artikel">
                <text:p text:style-name="artikel_kop_titel"><text:span text:style-name="artikel_kop_label">Artikel</text:span> <text:span text:style-name="artikel_kop_nr">11.</text:span> Openbare kennisgeving</text:p>
                <text:p text:style-name="al">Beeldvormende vergaderingen en commissievergaderingen worden ter openbare kennis gebracht op de voor afkondigingen in de gemeente gebruikelijke wijze en door plaatsing op de gemeentelijke website. </text:p>
              </text:section>
            </text:section>
            <text:section text:name="paragraaf_id1-3-2-2-2-3" text:style-name="paragraaf">
              <text:p text:style-name="paragraaf_kop"><text:span text:style-name="label">Paragraaf</text:span> <text:span text:style-name="nr">2.</text:span> Vergadering </text:p>
              <text:section text:name="artikel_id1-3-2-2-2-3-2" text:style-name="artikel">
                <text:p text:style-name="artikel_kop_titel"><text:span text:style-name="artikel_kop_label">Artikel</text:span> <text:span text:style-name="artikel_kop_nr">12.</text:span> Presentielijst</text:p>
                <text:p text:style-name="al">1. De commissiegriffier draagt zorg voor het bijhouden van presentielijsten van vergaderingen.</text:p>
                <text:p text:style-name="al">2. Bij binnenkomst in de vergaderzaal tekenen commissieleden de presentielijst, die aan het einde van elke vergadering door de commissievoorzitter en de commissiegriffier door ondertekening wordt vastgesteld.</text:p>
              </text:section>
              <text:section text:name="artikel_id1-3-2-2-2-3-3" text:style-name="artikel">
                <text:p text:style-name="artikel_kop_titel"><text:span text:style-name="artikel_kop_label">Artikel</text:span> <text:span text:style-name="artikel_kop_nr">13.</text:span> Opening vergadering en quorum</text:p>
                <text:p text:style-name="al">1. Een vergadering van een raadscommissie wordt niet geopend voordat blijkens de presentielijst meer dan de helft van het aantal zitting hebbende commissieleden tegenwoordig is.</text:p>
                <text:p text:style-name="al">2. Als op grond van het eerste lid de vergadering niet kan worden geopend, belegt de commissievoorzitter opnieuw een vergadering op een tijdstip dat ten minste vierentwintig uur na het bezorgen van de oproeping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section>
              <text:section text:name="artikel_id1-3-2-2-2-3-4" text:style-name="artikel">
                <text:p text:style-name="artikel_kop_titel"><text:span text:style-name="artikel_kop_label">Artikel</text:span> <text:span text:style-name="artikel_kop_nr">14.</text:span> Advies; geen stemmingen</text:p>
                <text:p text:style-name="al">1. Als een raadscommissie een advies aan de raad uitbrengt, beslissen de leden op voorstel van de commissievoorzitter over de inhoud van het advies.</text:p>
                <text:p text:style-name="al">2. De commissievoorzitter inventariseert of het voorstel als een akkoordstuk (A-stuk) of een bespreekstuk (Bstuk) naar de raad kan worden doorgeleid.</text:p>
                <text:p text:style-name="al">3. In een vergadering vinden geen stemmingen plaats, met uitzondering van stemmingen over geheimhouding en met betrekking tot de orde.</text:p>
              </text:section>
              <text:section text:name="artikel_id1-3-2-2-2-3-5" text:style-name="artikel">
                <text:p text:style-name="artikel_kop_titel"><text:span text:style-name="artikel_kop_label">Artikel</text:span> <text:span text:style-name="artikel_kop_nr">15.</text:span> Spreektijden en -termijnen</text:p>
                <text:p text:style-name="al">1. Tijdens een vergadering van een raadscommissie wordt gewerkt met een tijdsklok per vergadering per fractie of een spreektijd per onderwerp per fractie. Dit wordt voorafgaand aan de vergadering besloten door de agendacommissie en kenbaar gemaakt aan de leden van de vergadering bij het verzenden van de agenda en de stukken.</text:p>
                <text:p text:style-name="al">2. In de raadscommissies geschiedt beraadslaging over onderwerpen of voorstellen in ten hoogste twee termijnen, tenzij de raadscommissie anders beslist.</text:p>
                <text:p text:style-name="al">3. Per agendapunt wijst iedere fractie in beginsel één woordvoerder aan. Indien een fractie over een agendapunt met meer dan één woordvoerder wenst te spreken, maken zij dit bij vaststelling van de agenda bekend.</text:p>
                <text:p text:style-name="al">4. Spreektermijnen worden door de commissievoorzitter afgesloten.</text:p>
                <text:p text:style-name="al">5. Commissieleden voeren in een termijn niet meer dan éénmaal het woord over hetzelfde onderwerp of voorstel.</text:p>
                <text:p text:style-name="al">6. Interrupties zijn in de eerste termijn niet toegestaan.</text:p>
                <text:p text:style-name="al">7. Na afloop van de eerste termijn van een spreker zijn verduidelijkende vragen en interrupties en debat daarover toegestaan. </text:p>
                <text:p text:style-name="al">8. Bij de bepaling hoeveel keer een commissielid over hetzelfde onderwerp of voorstel het woord heeft gevoerd, wordt niet meegerekend het spreken over een voorstel van orde.</text:p>
              </text:section>
              <text:section text:name="artikel_id1-3-2-2-2-3-6" text:style-name="artikel">
                <text:p text:style-name="artikel_kop_titel"><text:span text:style-name="artikel_kop_label">Artikel</text:span> <text:span text:style-name="artikel_kop_nr">16.</text:span> Ingekomen stukken</text:p>
                <text:p text:style-name="al">1. Ingekomen stukken voor de raadscommissies worden ter inzage op de website van de gemeenteraad geplaatst.</text:p>
                <text:p text:style-name="al">2. Vragen over ingekomen stukken worden vooraf door de leden gemeld aan de griffier.</text:p>
                <text:p text:style-name="al">3. Voor de bespreking van ingekomen stukken wordt uitgegaan van het principe 'korte vraag, kort antwoord'. Er is geen tweede termijn.</text:p>
                <text:p text:style-name="al">4. Een (burger-)raadslid dient gemotiveerd aan te geven waarom ze een ingekomen stuk voor bespreking te willen agenderen voor een volgende raadscommissie. Dit wordt via de agendacommissie geagendeerd voor een volgende vergadering.</text:p>
                <text:p text:style-name="al">5. Een (burger-)raadslid kan bij uitzondering (bijvoorbeeld vanwege actuele omstandigheden) vragen om een ingekomen stuk meteen voor bespreking te agenderen in de commissievergadering waar het stuk op de ingekomen stukkenlijst is geplaatst. Het verzoek wordt gemotiveerd en tenminste 48 uur voor aanvang van de commissievergadering per e-mail ingediend bij de griffie. Het verzoek wordt per e-mail voorgelegd aan de agendacommissie.</text:p>
              </text:section>
              <text:section text:name="artikel_id1-3-2-2-2-3-7" text:style-name="artikel">
                <text:p text:style-name="artikel_kop_titel"><text:span text:style-name="artikel_kop_label">Artikel</text:span> <text:span text:style-name="artikel_kop_nr">17.</text:span> Technische vragen</text:p>
                <text:p text:style-name="al">1. Technische vragen over onderwerpen die zijn geagendeerd voor een beeldvormende vergadering of een raadscommissie kunnen tot 48 uur voorafgaand aan de beeldvormende vergadering schriftelijk bij de griffie worden ingediend. Deze vragen worden dan vóór de vergadering schriftelijk beantwoord. De schriftelijke beantwoording ter kennis van de raadsleden en burgerleden gebracht.2. Raadsleden en burgerleden kunnen tot 24 uur voorafgaand aan een beeldvormende vergadering bij de griffie verzoeken om - tijdens de vergadering - over geagendeerde onderwerpen:</text:p>
                <text:p text:style-name="al">a. een nadere toelichting te krijgen en/of;</text:p>
                <text:p text:style-name="al">b. aanvullende technische vragen te stellen naar aanleiding van de beantwoording van de schriftelijke vragen. </text:p>
                <text:p text:style-name="al">3. Tijdens een beeldvormende vergadering kunnen naar aanleiding van de inbreng van insprekers technische vragen worden gesteld aan de ambtelijke vertegenwoordiging.</text:p>
                <text:p text:style-name="al">4. Technische vragen die geen betrekking hebben op een geagendeerd of binnenkort te agenderen onderwerp (technische tussendoorvragen) kunnen worden ingediend bij één van de medewerkers van de gemeente die zijn opgenomen in de lijst met contactpersonen binnen de organisatie. Deze lijst is voor de raadsleden en burgerleden geplaatst op het niet openbare gedeelte van de website van de gemeenteraad.</text:p>
                <text:p text:style-name="al">5. Technische vragen als bedoeld in lid 4 worden binnen 5 werkdagen beantwoord. Het antwoord wordt toegezonden aan de vragensteller en in kopie aan de griffie. Indien de vraag niet binnen 5 werkdagen kan worden beantwoord, worden de vragensteller en de griffie hiervan in kennis gesteld en wordt aangegeven binnen welke termijn een antwoord tegemoet kan worden gezien.</text:p>
              </text:section>
              <text:section text:name="artikel_id1-3-2-2-2-3-8" text:style-name="artikel">
                <text:p text:style-name="artikel_kop_titel"><text:span text:style-name="artikel_kop_label">Artikel</text:span> <text:span text:style-name="artikel_kop_nr">18.</text:span> Deelname aan de beraadslaging door anderen</text:p>
                <text:p text:style-name="al">Een raadscommissie kan besluiten dat anderen mogen deelnemen aan de beraadslaging.</text:p>
              </text:section>
              <text:section text:name="artikel_id1-3-2-2-2-3-9" text:style-name="artikel">
                <text:p text:style-name="artikel_kop_titel"><text:span text:style-name="artikel_kop_label">Artikel</text:span> <text:span text:style-name="artikel_kop_nr">19.</text:span> Inspreekrecht bij beeldvormende vergaderingen</text:p>
                <text:p text:style-name="al">1. Inwoners en belanghebbenden kunnen in een beeldvormende vergadering het woord voeren over al dan niet geagendeerde onderwerpen.</text:p>
                <text:p text:style-name="al">2. Het woord kan niet gevoerd worden over:</text:p>
                <text:p text:style-name="al">a. Een besluit van het gemeentebestuur waartegen bezwaar en beroep open 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3. Degene die van het spreekrecht gebruik wil maken, meldt dit tenminste 24 uur voor aanvang van de vergadering aan griffie onder vermelding van zijn naam, e-mailadres en telefoonnummer en het onderwerp waarover hij het woord wenst te voeren.</text:p>
                <text:p text:style-name="al">4. De griffie bepaalt op basis van lid 2 van dit artikel of een aangemeld onderwerp voor het spreekrecht in aanmerking komt.</text:p>
                <text:p text:style-name="al">5. De voorzitter van de beeldvormende vergadering geeft de insprekers het woord op volgorde van aanmelding, tenzij afwijking van die volgorde in het belang is van de orde van de vergadering.</text:p>
                <text:p text:style-name="al">6. Iedere inspreker krijgt maximaal 5 minuten spreektijd.</text:p>
                <text:p text:style-name="al">7. 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p text:style-name="al">8. De agendacommissie kan, in de voorlopige agenda, gemotiveerd afwijken van de vorm van het inspreken zoals gesteld in lid 5 en 7 van dit artikel en van de tijdsduur van het inspreken zoals gesteld in lid 6 van dit artikel. </text:p>
              </text:section>
              <text:section text:name="artikel_id1-3-2-2-2-3-10" text:style-name="artikel">
                <text:p text:style-name="artikel_kop_titel"><text:span text:style-name="artikel_kop_label">Artikel</text:span> <text:span text:style-name="artikel_kop_nr">20.</text:span> Handhaving orde en schorsing</text:p>
                <text:p text:style-name="al">1. Voorzitters handhaven de orde in de vergadering.</text:p>
                <text:p text:style-name="al">2. Hij kan de beeldvormende vergadering of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voorzitter hem verwijderen. Bij herhaling van zijn gedrag kan de voorzitter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section>
              <text:section text:name="artikel_id1-3-2-2-2-3-11"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section>
              <text:section text:name="artikel_id1-3-2-2-2-3-12" text:style-name="artikel">
                <text:p text:style-name="artikel_kop_titel"><text:span text:style-name="artikel_kop_label">Artikel</text:span> <text:span text:style-name="artikel_kop_nr">22.</text:span> Verslaglegging</text:p>
                <text:p text:style-name="al">1. De commissiegriffier draagt zorg voor het opstellen van de besluitenlijst van de vergadering.</text:p>
                <text:p text:style-name="al">2. De concept besluitenlijst van de voorgaande vergadering wordt op de website van de gemeente geplaatst.</text:p>
                <text:p text:style-name="al">3. De leden, de voorzitter, de wethouders en de commissiegriffier hebben het recht, een voorstel tot verandering aan de beeldvormende vergadering of raadscommissie te doen, indien de conceptbesluitenlijst onjuistheden bevat of niet duidelijk weergeeft hetgeen gezegd of besloten is. Een voorstel tot verandering dient voor de aanvang van de vergadering bij de commissiegriffier te worden ingediend.</text:p>
                <text:p text:style-name="al">4. De besluitenlijst bevat tenminste:</text:p>
                <text:p text:style-name="al">a. De namen van de voorzitter, de commissiegriffier, de secretaris, de wethouders en de ter vergadering aanwezige leden, alsmede van de leden die afwezig waren en overige personen die het woord gevoerd hebben;</text:p>
                <text:p text:style-name="al">b. Een vermelding van de zaken die aan de orde zijn geweest.</text:p>
                <text:p text:style-name="al">5. De besluitenlijst wordt in de eerstvolgende vergadering vastgesteld, waarna deze door de voorzitter en de commissiegriffier wordt ondertekend.</text:p>
                <text:p text:style-name="al">6. Het gesprokene in de vergadering wordt digitaal vastgelegd en als audio- en videoverslag ter beluistering via de website van de gemeente ter beschikking gesteld als bijlage van de besluitenlijst. </text:p>
                <text:p text:style-name="al">7. Wanneer de vergadering van de beeldvormende vergadering plaatsvindt op een plek waar het maken van een audioverslag niet mogelijk is, dan wordt alleen een besluitenlijst gemaakt.</text:p>
                <text:p text:style-name="al">Paragraaf 3. Besloten vergaderingen</text:p>
              </text:section>
              <text:section text:name="artikel_id1-3-2-2-2-3-13"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3-14" text:style-name="artikel">
                <text:p text:style-name="artikel_kop_titel"><text:span text:style-name="artikel_kop_label">Artikel</text:span> <text:span text:style-name="artikel_kop_nr">24.</text:span> Besluitenlijst besloten vergadering</text:p>
                <text:p text:style-name="al">1. Conceptbesluitenlijsten van besloten vergaderingen worden op het besloten gedeelte van de website van de gemeenteraad geplaatst. 2. Deze besluitenlijsten worden zo spoedig mogelijk in een besloten vergadering ter vaststelling aangeboden. Tijdens deze vergadering neemt de raadscommissie een besluit over het al dan niet openbaar maken van de besluitenlijst. </text:p>
                <text:p text:style-name="al">3. De vastgestelde besluitenlijsten worden door de commissievoorzitter en de commissiegriffier ondertekend.</text:p>
              </text:section>
              <text:section text:name="artikel_id1-3-2-2-2-3-15" text:style-name="artikel">
                <text:p text:style-name="artikel_kop_titel"><text:span text:style-name="artikel_kop_label">Artikel</text:span> <text:span text:style-name="artikel_kop_nr">25.</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section text:name="paragraaf_id1-3-2-2-2-4" text:style-name="paragraaf">
              <text:p text:style-name="paragraaf_kop"><text:span text:style-name="label">Paragraaf</text:span> <text:span text:style-name="nr">4.</text:span> Toehoorders en pers</text:p>
              <text:section text:name="artikel_id1-3-2-2-2-4-2" text:style-name="artikel">
                <text:p text:style-name="artikel_kop_titel"><text:span text:style-name="artikel_kop_label">Artikel</text:span> <text:span text:style-name="artikel_kop_nr">26.</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section>
              <text:section text:name="artikel_id1-3-2-2-2-4-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trekking oude verordening</text:p>
              <text:p text:style-name="al">De volgende verordening en wijzigingen op de verordening worden ingetrokken:</text:p>
              <text:p text:style-name="al">• Verordening op de raadscommissies gemeente Bergen op Zoom 2018;</text:p>
              <text:p text:style-name="al">• Wijziging Verordening op de raadscommissies gemeente Bergen op Zoom 2018;</text:p>
              <text:p text:style-name="al">• Tweede wijziging Verordening op de raadscommissies gemeente Bergen op Zoom 2018;</text:p>
              <text:p text:style-name="al">• Derde wijziging Verordening op de raadscommissies gemeente Bergen op Zoom 2018;</text:p>
            </text:section>
            <text:section text:name="artikel_id1-3-2-2-3-3" text:style-name="artikel">
              <text:p text:style-name="artikel_kop_titel"><text:span text:style-name="artikel_kop_label">Artikel</text:span> <text:span text:style-name="artikel_kop_nr">29.</text:span> Inwerkingtreding en citeertitel</text:p>
              <text:p text:style-name="al">1. Deze verordening treedt in werking op 1 april 2022.</text:p>
              <text:p text:style-name="al">2. Deze verordening wordt aangehaald als: Verordening op beeldvormende vergaderingen en de </text:p>
            </text:section>
            <text:p text:style-name="hoofdstuk_bottom"/>
          </text:section>
        </text:section>
        <text:section text:name="regeling-sluiting_id1-3-2-3" text:style-name="regeling-sluiting">
          <text:section text:name="ondertekening_id1-3-2-3-1">
            <text:p><text:span text:style-name="functie">raadscommissies Bergen op Zoom 2022.Aldus vastgesteld in de openbare raadsvergadering van 10 maart 2022.</text:span></text:p>
            <text:p><text:span text:style-name="functie"/></text:p>
            <text:p><text:span text:style-name="functie">De griffier,</text:span></text:p>
            <text:p><text:span text:style-name="functie">Mevr. drs. E.P.M. van der Meer </text:span></text:p>
            <text:p><text:span text:style-name="functie">De voorzitter</text:span></text:p>
            <text:p><text:span text:style-name="functie">Dhr. dr. F.A. Pe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67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OVERHEIDop.referentienummer">RVB22-0009</meta:user-defined>
    <meta:user-defined meta:name="DCTERMS.alternative">Verordening op beeldvormende vergaderingen en de raadscommissies Bergen op Zoom 2022</meta:user-defined>
    <dc:language>nl</dc:language>
    <meta:user-defined meta:name="OVERHEIDop.locatietype/OVERHEIDop.gebiedsmarkering">Gemeente</meta:user-defined>
    <meta:user-defined meta:name="DC.title">Gemeenteraad van Bergen op Zoom inhoudende Verordening op de beeldvormende vergaderingen en raadscommissies Bergen op Zoom 2022</meta:user-defined>
    <meta:user-defined meta:name="DCTERMS.W3CDTF/DCTERMS.available">2022-04-07</meta:user-defined>
    <meta:user-defined meta:name="DCTERMS.W3CDTF/OVERHEIDop.jaargang">2022</meta:user-defined>
    <meta:user-defined meta:name="OVERHEIDop.publicationIssue">156713</meta:user-defined>
    <meta:user-defined meta:name="OVERHEIDop.betreftRegeling">CVDR675391_1</meta:user-defined>
    <meta:user-defined meta:name="xs:date/OVERHEIDop.startdatum">2022-04-07</meta:user-defined>
    <meta:user-defined meta:name="OVERHEIDop.GmbID/DC.identifier">gmb-2022-156713</meta:user-defined>
    <meta:user-defined meta:name="OVERHEIDop.versieInformatie"/>
  </office:meta>
</office:document-meta>
</file>