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17-04-2022 Ontheffing Paasvuren, Hagenvoorde 12 8131RH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171232022</text:p>
            <text:p text:style-name="common-al">Verzenddatum besluit:</text:p>
            <text:p text:style-name="common-al">Locatie: Hagenvoorde 12 8131RH Wijhe</text:p>
            <text:p text:style-name="common-al">Projectomschrijving: 17-04-2022 Ontheffing Paasvuren Hagenvoorde 12 te Wijhe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671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1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1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73ESUITE171232022</meta:user-defined>
    <meta:user-defined meta:name="DCTERMS.abstract">2022-04-17 Ontheffing Paasvuren "Hagenvoorde 12 te Wijhe" G.H. Krijt</meta:user-defined>
    <dc:language>nl</dc:language>
    <meta:user-defined meta:name="OVERHEIDop.locatietype/OVERHEIDop.gebiedsmarkering">Punt</meta:user-defined>
    <meta:user-defined meta:name="DC.title">Verleende vergunningen Algemene plaatselijke verordening, 17-04-2022 Ontheffing Paasvuren, Hagenvoorde 12 8131RH Wijhe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710</meta:user-defined>
    <meta:user-defined meta:name="OVERHEIDop.GmbID/DC.identifier">gmb-2022-156710</meta:user-defined>
    <meta:user-defined meta:name="OVERHEIDop.versieInformatie"/>
  </office:meta>
</office:document-meta>
</file>