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pad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hebben wij een aanvraag ontvangen voor het plaatsen van een schutting op de locatie Markepad 6 in Holten. De aanvraag is geregistreerd onder zaaknummer 1742-HZ_WABO-22114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7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pad 6 in Holt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rkepad 6 in Hol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707</meta:user-defined>
    <meta:user-defined meta:name="OVERHEIDop.GmbID/DC.identifier">gmb-2022-156707</meta:user-defined>
    <meta:user-defined meta:name="OVERHEIDop.versieInformatie"/>
  </office:meta>
</office:document-meta>
</file>