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Jan van Opstallstraat 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ij een aanvraag ontvangen voor het verhogen van de nok op de locatie Hendrik Jan van Opstallstraat 44 in Rijssen. De aanvraag is geregistreerd onder zaaknummer 1742-HZ_WABO-22113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7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ndrik Jan van Opstallstraat 44 in Rijssen, het verhogen van de nok</meta:user-defined>
    <dc:language>nl</dc:language>
    <meta:user-defined meta:name="OVERHEIDop.locatietype/OVERHEIDop.gebiedsmarkering">Perceel</meta:user-defined>
    <meta:user-defined meta:name="DC.title">Kennisgeving ontvangst aanvraag omgevingsvergunning Hendrik Jan van Opstallstraat 44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03</meta:user-defined>
    <meta:user-defined meta:name="OVERHEIDop.GmbID/DC.identifier">gmb-2022-156703</meta:user-defined>
    <meta:user-defined meta:name="OVERHEIDop.versieInformatie"/>
  </office:meta>
</office:document-meta>
</file>