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zetslaan 37 en 37A</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V-2021-7752 voor een omgevingsvergunning : het bouwen van een bedrijfshal met daaraan gerelateerd een bedrijfswoning en het aanleggen van een uitweg, op locatie Verzetslaan 37 en 37A.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6 april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erzetslaan 37 en 37A</meta:user-defined>
    <meta:user-defined meta:name="DCTERMS.W3CDTF/DCTERMS.available">2022-04-13</meta:user-defined>
    <meta:user-defined meta:name="DCTERMS.W3CDTF/OVERHEIDop.jaargang">2022</meta:user-defined>
    <meta:user-defined meta:name="OVERHEIDop.publicationIssue">156701</meta:user-defined>
    <meta:user-defined meta:name="OVERHEIDop.GmbID/DC.identifier">gmb-2022-156701</meta:user-defined>
    <meta:user-defined meta:name="OVERHEIDop.versieInformatie"/>
  </office:meta>
</office:document-meta>
</file>