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, Bernhardstraat 38 7491EB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0319</text:p>
            <text:p text:style-name="common-al">Ingekomen: 04-04-2022 00:00</text:p>
            <text:p text:style-name="common-al">Locatie: Bernhardstraat 38 7491EB Delden</text:p>
            <text:p text:style-name="common-al">Projectomschrijving: het bouwen van een kap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67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319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, het bouwen van een kapschuur, Bernhardstraat 38 7491EB Del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00</meta:user-defined>
    <meta:user-defined meta:name="OVERHEIDop.GmbID/DC.identifier">gmb-2022-156700</meta:user-defined>
    <meta:user-defined meta:name="OVERHEIDop.versieInformatie"/>
  </office:meta>
</office:document-meta>
</file>