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mits van Oyenlaan 2 6026 CP Maarheeze, Postbus 10172 6002G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2-12-2021 een aanvraag omgevingsvergunning ontvangen.</text:p>
            <text:p text:style-name="common-al">Het betreft een aanvraag op locatie Smits van Oyenlaan 2 6026CP Maarheeze, Postbus 10172 6002GD Weert </text:p>
            <text:p text:style-name="common-al">Aanvraag vergroting installatiezone Maarheeze en zaaknummer 2021-187788</text:p>
            <text:p text:style-name="common-al">.</text:p>
            <text:p text:style-name="common-al">De zaak is geregistreerd onder nummer 2021-1877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7788</meta:user-defined>
    <meta:user-defined meta:name="DCTERMS.abstract">TOETSEN STAAN UIT Aanvraag vergroting installatiezone Maarheeze</meta:user-defined>
    <dc:language>nl</dc:language>
    <meta:user-defined meta:name="OVERHEIDop.locatietype/OVERHEIDop.gebiedsmarkering">Punt</meta:user-defined>
    <meta:user-defined meta:name="DC.title">Ingediende aanvraag omgevingsvergunning Smits van Oyenlaan 2 6026 CP Maarheeze, Postbus 10172 6002GD Weert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67</meta:user-defined>
    <meta:user-defined meta:name="OVERHEIDop.GmbID/DC.identifier">gmb-2022-1567</meta:user-defined>
    <meta:user-defined meta:name="OVERHEIDop.versieInformatie"/>
  </office:meta>
</office:document-meta>
</file>