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ade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2 heeft de gemeente een aanvraag ontvangen voor het realiseren van een otterselfiespot op het perceel op locatie Meerkade 2 te Naarden. De aanvraag is geregistreerd onder zaaknummer HZ_WABO-22-06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6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kade 2 te Naar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96</meta:user-defined>
    <meta:user-defined meta:name="OVERHEIDop.GmbID/DC.identifier">gmb-2022-156696</meta:user-defined>
    <meta:user-defined meta:name="OVERHEIDop.versieInformatie"/>
  </office:meta>
</office:document-meta>
</file>