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58299 - Kadastraalperceelnr 2200 sectie E - Nabij Klaphekstraat 2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2200 sectie E - Nabij Klaphekstraat 21 te Ewijk</text:p>
            <text:p text:style-name="common-al">Omschrijving : bouwen van een permanent tiny house binnen CPO Calimero</text:p>
            <text:p text:style-name="common-al">Datum ontvangst : 3 april 2022</text:p>
            <text:p text:style-name="common-al">Zaaknummer ODRN : W.Z22.1028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6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58299 - Kadastraalperceelnr 2200 sectie E - Nabij Klaphekstraat 21 te Ewijk</meta:user-defined>
    <meta:user-defined meta:name="DCTERMS.W3CDTF/DCTERMS.available">2022-04-07</meta:user-defined>
    <meta:user-defined meta:name="DCTERMS.W3CDTF/OVERHEIDop.jaargang">2022</meta:user-defined>
    <meta:user-defined meta:name="OVERHEIDop.publicationIssue">156689</meta:user-defined>
    <meta:user-defined meta:name="OVERHEIDop.GmbID/DC.identifier">gmb-2022-156689</meta:user-defined>
    <meta:user-defined meta:name="OVERHEIDop.versieInformatie"/>
  </office:meta>
</office:document-meta>
</file>