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ur, Herxen 1 8131P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4962022</text:p>
            <text:p text:style-name="common-al">Verzenddatum besluit:</text:p>
            <text:p text:style-name="common-al">Locatie: Herxen 1 8131PC Wijhe</text:p>
            <text:p text:style-name="common-al">Projectomschrijving: 17-04-2022 Ontheffing Paasvuur "Evenementencommissie Herxen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6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4962022</meta:user-defined>
    <meta:user-defined meta:name="DCTERMS.abstract">2022-04-17 Ontheffing Paasvuur "Evenementencommissie Herxen" Wilco Gol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ur, Herxen 1 8131PC Wijh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82</meta:user-defined>
    <meta:user-defined meta:name="OVERHEIDop.GmbID/DC.identifier">gmb-2022-156682</meta:user-defined>
    <meta:user-defined meta:name="OVERHEIDop.versieInformatie"/>
  </office:meta>
</office:document-meta>
</file>