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449 reguliere procedure verleend, Rhoon Essendijk en Zegenpoldersedijk / Portlandse 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Gebied tussen Essendijk en Zegenpoldersedijk / Portlandse Zeedijk te Rhoon (A220312449), voor het aanleggen van natuurvriendelijke oevers bij watergangen (verz. 01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667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220312449</meta:user-defined>
    <meta:user-defined meta:name="DCTERMS.abstract">Rhoon gebied tussen Essendijk en Zegenpoldersedijk / Portlandse Zeedijk, aanleggen natuurvriendelijke oevers bij watergangen </meta:user-defined>
    <dc:language>nl</dc:language>
    <meta:user-defined meta:name="OVERHEIDop.locatietype/OVERHEIDop.gebiedsmarkering">Vlak</meta:user-defined>
    <meta:user-defined meta:name="DC.title">Omgevingsvergunning A220312449 reguliere procedure verleend, Rhoon Essendijk en Zegenpoldersedijk / Portlandse Zeed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72</meta:user-defined>
    <meta:user-defined meta:name="OVERHEIDop.GmbID/DC.identifier">gmb-2022-156672</meta:user-defined>
    <meta:user-defined meta:name="OVERHEIDop.versieInformatie"/>
  </office:meta>
</office:document-meta>
</file>