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oderniseren van een bestaande woning, plaatsen van een dakkapel en het vernieuwen van het plafond, De Elsgraven 4 7676ET Westerhaar-Vriezenveensewijk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74892022</text:p>
            <text:p text:style-name="common-al">Uiterlijke besluitdatum: 18-05-2022</text:p>
            <text:p text:style-name="common-al">Locatie: De Elsgraven 4 7676ET Westerhaar-Vriezenveensewijk, </text:p>
            <text:p text:style-name="common-al">Projectomschrijving: moderniseren van een bestaande woning, plaatsen van een dakkapel en het vernieuwen van het plafond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666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6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6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74892022</meta:user-defined>
    <meta:user-defined meta:name="DCTERMS.abstract">moderniseren van een bestaande woning, plaatsen van een dakkapel en het vernieuwen van het plafond</meta:user-defined>
    <dc:language>nl</dc:language>
    <meta:user-defined meta:name="OVERHEIDop.locatietype/OVERHEIDop.gebiedsmarkering">Punt</meta:user-defined>
    <meta:user-defined meta:name="DC.title">Verlenging beslistermijn omgevingsvergunning, moderniseren van een bestaande woning, plaatsen van een dakkapel en het vernieuwen van het plafond, De Elsgraven 4 7676ET Westerhaar-Vriezenveensewijk,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668</meta:user-defined>
    <meta:user-defined meta:name="OVERHEIDop.GmbID/DC.identifier">gmb-2022-156668</meta:user-defined>
    <meta:user-defined meta:name="OVERHEIDop.versieInformatie"/>
  </office:meta>
</office:document-meta>
</file>