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tijdelijke wijzigen van de bestemming van kantoor naar wonen ten behoeve van anti-kraak huisvesting op de locatie Drs. F. Bijlweg 20, 1784 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rectificatie </text:span>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Drs. F. Bijlweg 20, 1784 MC Den Helder: het tijdelijke wijzigen van de bestemming van kantoor naar wonen ten behoeve van anti-kraak huisvesting</text:p>
            <text:p text:style-name="common-al">Verzenddatum: 16 februari 2022</text:p>
            <text:p text:style-name="common-al">
            <text:span text:style-name="nadrukvet">
              <text:span text:style-name="nadrukvet">
                <text:span text:style-name="nadrukvet">Bezwaar</text:span>
              </text:span>
            </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666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6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6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tijdelijke wijzigen van de bestemming van kantoor naar wonen ten behoeve van anti-kraak huisvesting op locatie Drs. F. Bijlweg 20, 1784 MC Den Helder</meta:user-defined>
    <dc:language>nl</dc:language>
    <meta:user-defined meta:name="OVERHEIDop.locatietype/OVERHEIDop.gebiedsmarkering">Punt</meta:user-defined>
    <meta:user-defined meta:name="DC.title">Rectificatie verleende omgevingsvergunning tijdelijke wijzigen van de bestemming van kantoor naar wonen ten behoeve van anti-kraak huisvesting op de locatie Drs. F. Bijlweg 20, 1784 MC Den Helder</meta:user-defined>
    <meta:user-defined meta:name="DCTERMS.W3CDTF/DCTERMS.available">2022-04-07</meta:user-defined>
    <meta:user-defined meta:name="DCTERMS.W3CDTF/OVERHEIDop.jaargang">2022</meta:user-defined>
    <meta:user-defined meta:name="OVERHEIDop.publicationIssue">156667</meta:user-defined>
    <meta:user-defined meta:name="OVERHEIDop.GmbID/DC.identifier">gmb-2022-156667</meta:user-defined>
    <meta:user-defined meta:name="OVERHEIDop.versieInformatie"/>
  </office:meta>
</office:document-meta>
</file>