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traat t.h.v. nr. 320, 320A en 310</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 het vellen van 3 eiken, op locatie Helmerstraat t.h.v. nr. 320, 320A en 310. De aanvraag is geregistreerd onder zaaknummer V-2022-19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6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Helmerstraat t.h.v. nr. 320, 320A en 310</meta:user-defined>
    <meta:user-defined meta:name="DCTERMS.W3CDTF/DCTERMS.available">2022-04-13</meta:user-defined>
    <meta:user-defined meta:name="DCTERMS.W3CDTF/OVERHEIDop.jaargang">2022</meta:user-defined>
    <meta:user-defined meta:name="OVERHEIDop.publicationIssue">156666</meta:user-defined>
    <meta:user-defined meta:name="OVERHEIDop.GmbID/DC.identifier">gmb-2022-156666</meta:user-defined>
    <meta:user-defined meta:name="OVERHEIDop.versieInformatie"/>
  </office:meta>
</office:document-meta>
</file>