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ldensestraat ong. Goor, Straatnaam Goor A 4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3884</text:p>
            <text:p text:style-name="common-al">Ingekomen: 14-03-2022</text:p>
            <text:p text:style-name="common-al">Locatie: Deldensestraat Goor, [GOO00A04051]Straatnaam Goor A 4051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6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388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eldensestraat ong. Goor, Straatnaam Goor A 405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65</meta:user-defined>
    <meta:user-defined meta:name="OVERHEIDop.GmbID/DC.identifier">gmb-2022-156665</meta:user-defined>
    <meta:user-defined meta:name="OVERHEIDop.versieInformatie"/>
  </office:meta>
</office:document-meta>
</file>