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Slaghekkenweg 6a 7497NB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1345</text:p>
            <text:p text:style-name="common-al">Datum afgehandeld: 1 april 2022</text:p>
            <text:p text:style-name="common-al">Locatie: Slaghekkenweg 6a 7497NB Bentelo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6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134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Slaghekkenweg 6a 7497NB Bent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62</meta:user-defined>
    <meta:user-defined meta:name="OVERHEIDop.GmbID/DC.identifier">gmb-2022-156662</meta:user-defined>
    <meta:user-defined meta:name="OVERHEIDop.versieInformatie"/>
  </office:meta>
</office:document-meta>
</file>