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rcuriu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865 voor een omgevingsvergunning : het plaatsen van een dakkapel, op locatie Mercuriusstraat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6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ercuriusstraat 2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661</meta:user-defined>
    <meta:user-defined meta:name="OVERHEIDop.GmbID/DC.identifier">gmb-2022-156661</meta:user-defined>
    <meta:user-defined meta:name="OVERHEIDop.versieInformatie"/>
  </office:meta>
</office:document-meta>
</file>