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bijzondere wetten,  Aanwezigheids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52292022</text:p>
            <text:p text:style-name="common-al">Verzenddatum besluit: 07-04-2022</text:p>
            <text:p text:style-name="common-al">Locatie: Jan Schamhartstraat 2 8121CP Olst</text:p>
            <text:p text:style-name="common-al">Projectomschrijving:  Aanwezigheidsvergunning Bella Roma Olst 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666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6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6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152292022</meta:user-defined>
    <meta:user-defined meta:name="DCTERMS.abstract">2022-05-21 t/m 2025-05-20 Aanwezigheidsvergunning Bella Roma Olst en Dibo Speelautomaten</meta:user-defined>
    <dc:language>nl</dc:language>
    <meta:user-defined meta:name="OVERHEIDop.locatietype/OVERHEIDop.gebiedsmarkering">Punt</meta:user-defined>
    <meta:user-defined meta:name="DC.title">Verleende vergunningen bijzondere wetten,  Aanwezigheidsvergunn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660</meta:user-defined>
    <meta:user-defined meta:name="OVERHEIDop.GmbID/DC.identifier">gmb-2022-156660</meta:user-defined>
    <meta:user-defined meta:name="OVERHEIDop.versieInformatie"/>
  </office:meta>
</office:document-meta>
</file>