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STELLEN 30 KM/H ZONE OOSTELIJK SLAG TE MAASDIJK </text:p>
      <text:section text:name="regeling_id1-3-2" text:style-name="regeling">
        <text:section text:name="aanhef_id1-3-2-1" text:style-name="aanhef">
          <text:section text:name="considerans_id1-3-2-1-1" text:style-name="considerans">
            <text:p text:style-name="considerans.al">Ons kenmerk 22-0069927 </text:p>
            <text:p text:style-name="considerans.al"/>
            <text:p text:style-name="considerans.al">
            <text:span text:style-name="nadrukvet">College van burgemeester en wethouders van de gemeente Westland,</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b. het beschermen van weggebruikers en passagiers;c. het in stand houden van de weg en het waarborgen van de bruikbaarheid daarvan;d. het zoveel mogelijk waarborgen van de vrijheid van het verkeer. Op basis van bovenstaande overweging en met inachtneming van: de Wegenverkeerswet 1994;het Besluit Administratie­ve Bepa­lingen inzake het Weg­ver­keer;uitvoeringsvoorschriften BABW inzake verkeerstekens;het Reglement Verkeersregels en Verkeerstekens 1990;de Algemene wet bestuursrecht;het verkeersbordenboek (VNVF);de duurzaamheidsagenda 2012-2020 ‘Waardevol Westland’;het mandaatbesluit van de gemeente Westland zijn wij bevoegd dit besluit te nemen. (Mandatenregeling 2018)  <text:span text:style-name="nadrukvet">Overwegende dat</text:span>de in dit genoemde verkeersbesluit genoemde weg niet in eigendom van de gemeente Westland is;de in dit genoemde verkeersbesluit genoemde weg buiten de bebouwde kom van de kern Maasdijk ligt;de Oostelijk Slag in de huidige situatie een gebiedsontsluitingsweg is met een maximaal toegestane snelheid van 60km/h;de Oostelijk Slag van oudsher een smalle tuindersweg is;de Oostelijk Slag een wegbreedte heeft van 3,60m breed;de inrichting van Oostelijk Slag niet in overeenstemming is met de functie en gebruik;het voor de verkeersveiligheid beter zou zijn om de Oostelijk Slag aan te wijzen als een 30km/h weg;dit niet gebruikelijk is voor wegen buiten de bebouwde kom, conform de richtlijnen Duurzaam Veilig;de gemeente Westland hiervan kan afwijken als de verkeerssituatie hierom vraagt;de gemeente Westland conform de inrichtingseisen voor 30km/h wegen, snelheidsremmende maatregelen zal nemen om de maximumsnelheid daadwerkelijk af te dwingen;deze maatregelen niet verkeersbesluitplichtig zijn;deze maatregelen met de bewoners van de Oostelijk Slag worden besproken;het terugbrengen van de maximumsnelheid positieve gevolgen heeft voor de verkeersveiligheid. <text:span text:style-name="nadrukvet">Mede gelet op</text:span>Gelet op artikel 24 van het BABW is overleg gepleegd met de politie inzake de handhaafbaarheid.Gelet op artikel 26 van het BABW wordt dit besluit bekendgemaakt door op de in de artikelen 5 onderscheidenlijk 6 van de Bekendmakingswet bepaalde wijz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list text:style-name="id1-3-2-2-1-3">
              <text:list-item text:style-override="id1-3-2-2-1-3-1">
                <text:number>1.</text:number>
                <text:p text:style-name="al">1. tot het instellen van een 30km/h zone op de Oostelijk Slag, door het verwijderen van de verkeersborden A0160zb en A0230ze op de kruising Oostelijk Slag met de Maasdijk en het plaatsen van de verkeersborden A0130zb en A0260ze op de kruising Oostelijk Slag en de Lange Kruisweg conform bijlage I van het Reglement Verkeersregels en Verkeerstekens 1990;</text:p>
              </text:list-item>
              <text:list-item text:style-override="id1-3-2-2-1-3-2">
                <text:number>2.</text:number>
                <text:p text:style-name="al">2. de verkeersmaatregelen vast te hebben gelegd op bijbehorende tekening met nummer: 22-0069927_B d.d.: 16-03-2022 </text:p>
              </text:list-item>
            </text:list>
            <text:p text:style-name="common-al"/>
            <text:p text:style-name="common-al"/>
            <text:p text:style-name="common-al">Westland 5 april 2022</text:p>
            <text:p text:style-name="common-al">Burgemeester en wethouders van Westland</text:p>
            <text:p text:style-name="common-al">namens hen,</text:p>
            <text:p text:style-name="common-al">teammanager Ruimte,</text:p>
            <text:p text:style-name="common-al">J. Bos<text:span text:style-name="nadrukvet"/></text:p>
            <text:p text:style-name="tussenkopondlijn">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gepubliceerd in de Staatscourant. Het bezwaarschrift moet in ieder geval bevatten:</text:p>
            <text:list text:style-name="id1-3-2-2-1-13">
              <text:list-item text:style-override="id1-3-2-2-1-13-1">
                <text:number>a.</text:number>
                <text:p text:style-name="al">de naam en het adres van de indiener;</text:p>
              </text:list-item>
              <text:list-item text:style-override="id1-3-2-2-1-13-2">
                <text:number>b.</text:number>
                <text:p text:style-name="al">de dagtekening;</text:p>
              </text:list-item>
              <text:list-item text:style-override="id1-3-2-2-1-13-3">
                <text:number>c.</text:number>
                <text:p text:style-name="al">een omschrijving van het besluit waartegen het bezwaar is gericht;</text:p>
              </text:list-item>
              <text:list-item text:style-override="id1-3-2-2-1-13-4">
                <text:number>d.</text:number>
                <text:p text:style-name="al">de argumenten voor het bezwaar;</text:p>
              </text:list-item>
              <text:list-item text:style-override="id1-3-2-2-1-13-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tussenkopondlijn">
            <text:span text:style-name="nadrukondlijn">Voorlopige voorziening</text:span>
          </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tussenkopondlijn">
            <text:span text:style-name="nadrukondlijn">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tussenkopondlijn">
            <text:span text:style-name="nadrukondlijn">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6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30km - Oostelijk Slag Maas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0069927</meta:user-defined>
    <meta:user-defined meta:name="DCTERMS.abstract">INSTELLEN 30 KM/H ZONE OOSTELIJK SLAG TE MAASDIJK</meta:user-defined>
    <meta:user-defined meta:name="OVERHEIDop.verkeersbordcode">A1</meta:user-defined>
    <dc:language>nl</dc:language>
    <meta:user-defined meta:name="OVERHEIDop.locatietype/OVERHEIDop.gebiedsmarkering">Weg</meta:user-defined>
    <meta:user-defined meta:name="DC.title">INSTELLEN 30 KM/H ZONE OOSTELIJK SLAG TE MAASDIJK</meta:user-defined>
    <meta:user-defined meta:name="DCTERMS.W3CDTF/DCTERMS.available">2022-04-07</meta:user-defined>
    <meta:user-defined meta:name="OVERHEIDop.externeBijlage">Bijlage|exb-2022-20322</meta:user-defined>
    <meta:user-defined meta:name="DCTERMS.W3CDTF/OVERHEIDop.jaargang">2022</meta:user-defined>
    <meta:user-defined meta:name="OVERHEIDop.publicationIssue">156657</meta:user-defined>
    <meta:user-defined meta:name="OVERHEIDop.GmbID/DC.identifier">gmb-2022-156657</meta:user-defined>
    <meta:user-defined meta:name="OVERHEIDop.versieInformatie"/>
  </office:meta>
</office:document-meta>
</file>