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Rengerssingel 1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ohan Rengerssingel 10, 9617ER, voor uitbreiding van de woning, 5 april 2022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65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 Rengerssingel 10 Harkstede aanvraag omgevingsvergun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55</meta:user-defined>
    <meta:user-defined meta:name="OVERHEIDop.GmbID/DC.identifier">gmb-2022-156655</meta:user-defined>
    <meta:user-defined meta:name="OVERHEIDop.versieInformatie"/>
  </office:meta>
</office:document-meta>
</file>