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constructie - Wijngaardenlaan 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744</text:span>
          </text:p>
            <text:p text:style-name="common-al">Ontvangstdatum: 1 april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664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4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4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de constructie - Wijngaardenlaan 80, Voorscho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649</meta:user-defined>
    <meta:user-defined meta:name="OVERHEIDop.GmbID/DC.identifier">gmb-2022-156649</meta:user-defined>
    <meta:user-defined meta:name="OVERHEIDop.versieInformatie"/>
  </office:meta>
</office:document-meta>
</file>