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nieuwbouw entresolvloer Morsestraat 2 en 2-01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2022-000575 voor nieuwbouw entresolvloer op locatie Morsestraat 2 en 2-01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64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ek Morsestraat-Newtonweg</meta:user-defined>
    <dc:language>nl</dc:language>
    <meta:user-defined meta:name="OVERHEIDop.locatietype/OVERHEIDop.gebiedsmarkering">Vlak</meta:user-defined>
    <meta:user-defined meta:name="DC.title">Verlening omgevingsvergunning nieuwbouw entresolvloer Morsestraat 2 en 2-01 Hard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47</meta:user-defined>
    <meta:user-defined meta:name="OVERHEIDop.GmbID/DC.identifier">gmb-2022-156647</meta:user-defined>
    <meta:user-defined meta:name="OVERHEIDop.versieInformatie"/>
  </office:meta>
</office:document-meta>
</file>