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waaronder het verhogen van de goot en het wijzigen van de gevels, Tuinderslaan 4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2 heeft de gemeente een aanvraag ontvangen voor een omgevingsvergunning op het adres Tuinderslaan 4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verbouwen van de woning, waaronder het verhogen van de goot en het wijzigen van de gevel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5664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4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4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bouwen van de woning, waaronder het verhogen van de goot en het wijzigen van de gevels, Tuinderslaan 4 in Mijdrech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645</meta:user-defined>
    <meta:user-defined meta:name="OVERHEIDop.GmbID/DC.identifier">gmb-2022-156645</meta:user-defined>
    <meta:user-defined meta:name="OVERHEIDop.versieInformatie"/>
  </office:meta>
</office:document-meta>
</file>