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oriantplantsoen 64 in Gouda</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Gouda een besluit genomen op de aanvraag met kenmerk 2022037461. Dit betreft het verbouwen van een garagebox tot spreekruimte huismeester ter plaatse van de Gloriantplantsoen 64 in Gouda. De vergunning is toe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6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loriantplantsoen 64 in Gouda</meta:user-defined>
    <meta:user-defined meta:name="DCTERMS.W3CDTF/DCTERMS.available">2022-04-07</meta:user-defined>
    <meta:user-defined meta:name="DCTERMS.W3CDTF/OVERHEIDop.jaargang">2022</meta:user-defined>
    <meta:user-defined meta:name="OVERHEIDop.publicationIssue">156642</meta:user-defined>
    <meta:user-defined meta:name="OVERHEIDop.GmbID/DC.identifier">gmb-2022-156642</meta:user-defined>
    <meta:user-defined meta:name="OVERHEIDop.versieInformatie"/>
  </office:meta>
</office:document-meta>
</file>