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Sint Martinus Dichteren, schuttersfeest 14 en 15 mei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chutterij Sint Martinus Dichteren voor het houden van het schuttersfeest op 14 en 15 mei 2022 aan de Kuilenweg/Auroraweg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64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4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4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2854</meta:user-defined>
    <dc:language>nl</dc:language>
    <meta:user-defined meta:name="OVERHEIDop.locatietype/OVERHEIDop.gebiedsmarkering">Adres</meta:user-defined>
    <meta:user-defined meta:name="DC.title">Schutterij Sint Martinus Dichteren, schuttersfeest 14 en 15 mei 2022, vergunning verlee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641</meta:user-defined>
    <meta:user-defined meta:name="OVERHEIDop.GmbID/DC.identifier">gmb-2022-156641</meta:user-defined>
    <meta:user-defined meta:name="OVERHEIDop.versieInformatie"/>
  </office:meta>
</office:document-meta>
</file>