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aanduiding politieke part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let op het bepaalde in artikel G3 van de Kieswet</text:p>
            <text:p text:style-name="common-al"/>
            <text:p text:style-name="common-al">BESLUIT: de aanduiding “Vereniging LEV Elburg (Liberaal Elburgs Verbond)” in te schrijven in het register van aanduidingen. </text:p>
            <text:p text:style-name="common-al"/>
            <text:p text:style-name="common-al">Tegen deze beslissing kunt u binnen zes dagen, ingaande na publicatie in het Gemeenteblad, rechtstreeks beroep indienen bij een bezwaarschrift indienen bij de Afdeling bestuursrechtspraak van de Raad van State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lburg</text:span>
            <text:span text:style-name="datum">10 januari 2022</text:span>
          </text:p>
          </text:section>
          <text:section text:name="ondertekening_id1-3-2-2-2">
            <text:p><text:span text:style-name="functie">Burgemeester gemeente Elburg</text:span></text:p>
            <text:p><text:span text:style-name="deze">Voorzitter hoofstembureau</text:span></text:p>
            <text:p><text:span text:style-name="ondertekening_naam">
            <text:span text:style-name="voornaam">ir. J.N. Rozendaal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5664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Registratie aanduiding politieke partij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664</meta:user-defined>
    <meta:user-defined meta:name="OVERHEIDop.GmbID/DC.identifier">gmb-2022-15664</meta:user-defined>
    <meta:user-defined meta:name="OVERHEIDop.versieInformatie"/>
  </office:meta>
</office:document-meta>
</file>