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(dakopbouw) - Leidseweg 26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655</text:span>
          </text:p>
            <text:p text:style-name="common-al">Ontvangstdatum: 30 maart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63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(dakopbouw) - Leidseweg 265, Voorscho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635</meta:user-defined>
    <meta:user-defined meta:name="OVERHEIDop.GmbID/DC.identifier">gmb-2022-156635</meta:user-defined>
    <meta:user-defined meta:name="OVERHEIDop.versieInformatie"/>
  </office:meta>
</office:document-meta>
</file>