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vlaggenmast, Cape Kennedy 5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omgevingsvergunning ontvangen voor Cape Kennedy 5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van een vlaggenm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9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6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van een vlaggenmast, Cape Kennedy 58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33</meta:user-defined>
    <meta:user-defined meta:name="OVERHEIDop.GmbID/DC.identifier">gmb-2022-156633</meta:user-defined>
    <meta:user-defined meta:name="OVERHEIDop.versieInformatie"/>
  </office:meta>
</office:document-meta>
</file>