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395 reguliere procedure verleend, Poortugaal Albrandswaardsedijk naast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Albrandswaardsedijk naast nr. 131 3172 VA Poortugaal (A220312395), voor het bouwen van een brug (verz. 29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663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3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3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395</meta:user-defined>
    <meta:user-defined meta:name="DCTERMS.abstract">Poortugaal Albrandswaardsedijk naast 131, bouwen brug </meta:user-defined>
    <dc:language>nl</dc:language>
    <meta:user-defined meta:name="OVERHEIDop.locatietype/OVERHEIDop.gebiedsmarkering">Adres</meta:user-defined>
    <meta:user-defined meta:name="DC.title">Omgevingsvergunning A220312395 reguliere procedure verleend, Poortugaal Albrandswaardsedijk naast 131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31</meta:user-defined>
    <meta:user-defined meta:name="OVERHEIDop.GmbID/DC.identifier">gmb-2022-156631</meta:user-defined>
    <meta:user-defined meta:name="OVERHEIDop.versieInformatie"/>
  </office:meta>
</office:document-meta>
</file>