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winkelindeling - Planciusplantsoen 2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775</text:span>
          </text:p>
            <text:p text:style-name="common-al">Ontvangstdatum: 1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62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winkelindeling - Planciusplantsoen 25, Voorscho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627</meta:user-defined>
    <meta:user-defined meta:name="OVERHEIDop.GmbID/DC.identifier">gmb-2022-156627</meta:user-defined>
    <meta:user-defined meta:name="OVERHEIDop.versieInformatie"/>
  </office:meta>
</office:document-meta>
</file>