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rdamseweg 3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604</text:span>
          </text:p>
            <text:p text:style-name="common-al">Gemeente Amstelveen heeft op 5 april 2022 een besluit genomen op de aanvraag omgevingsvergunning voor het verbouwen van de Johanneskapel tot kinderdagverblijf (gemeentelijk monument). De locatie is Amsterdamseweg 311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6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Amsterdamseweg 311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625</meta:user-defined>
    <meta:user-defined meta:name="OVERHEIDop.GmbID/DC.identifier">gmb-2022-156625</meta:user-defined>
    <meta:user-defined meta:name="OVERHEIDop.versieInformatie"/>
  </office:meta>
</office:document-meta>
</file>