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Elsenerstraat, Verlengde Oranjestraat en Oranjestraat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hebben wij een aanvraag ontvangen voor een evenementenvergunning op de locatie Elsenerstraat, Verlengde Oranjestraat en  Oranjestraat in Rijssen. De aanvraag is geregistreerd onder zaaknummer 1742-EVN-2211391. De aanvraag betreft het organiseren van de 3e etappe marathon 4-daagse op 17 juni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662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2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2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Elsenerstraat, Verlengde Oranjestraat, Oranjestraat in Rijssen, het organiseren van de 3e etappe marathon 4-daagse op 17 jun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Elsenerstraat, Verlengde Oranjestraat en Oranjestraat in Rijss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6622</meta:user-defined>
    <meta:user-defined meta:name="OVERHEIDop.GmbID/DC.identifier">gmb-2022-156622</meta:user-defined>
    <meta:user-defined meta:name="OVERHEIDop.versieInformatie"/>
  </office:meta>
</office:document-meta>
</file>