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Korte Betteweg 1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05 april 2022de aanvraag met zaaknummer <text:span text:style-name="nadrukvet">W-AOV210677</text:span> voor het verbouwen van een stal op de locatie <text:span text:style-name="nadrukvet">Korte Betteweg 1 in Biervliet </text:span>buiten behandeling te stellen:</text:p>
            <text:p text:style-name="common-al">Belanghebbenden kunnen op grond van de Algemene wet bestuursrecht binnen zes weken na de datum van bekendmaking (is datum verzending)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3 april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66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Korte Betteweg 1 in Biervliet</meta:user-defined>
    <meta:user-defined meta:name="DCTERMS.W3CDTF/DCTERMS.available">2022-04-13</meta:user-defined>
    <meta:user-defined meta:name="DCTERMS.W3CDTF/OVERHEIDop.jaargang">2022</meta:user-defined>
    <meta:user-defined meta:name="OVERHEIDop.publicationIssue">156618</meta:user-defined>
    <meta:user-defined meta:name="OVERHEIDop.GmbID/DC.identifier">gmb-2022-156618</meta:user-defined>
    <meta:user-defined meta:name="OVERHEIDop.versieInformatie"/>
  </office:meta>
</office:document-meta>
</file>