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bouwen van een bijgebouw - Rosenburgherlaan 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4731</text:span>
          </text:p>
            <text:p text:style-name="common-al">Ontvangstdatum: 31 maart 2022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56614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61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61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bouwen van een bijgebouw - Rosenburgherlaan 1, Voorschot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6614</meta:user-defined>
    <meta:user-defined meta:name="OVERHEIDop.GmbID/DC.identifier">gmb-2022-156614</meta:user-defined>
    <meta:user-defined meta:name="OVERHEIDop.versieInformatie"/>
  </office:meta>
</office:document-meta>
</file>