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densestraat 44, 44 101 en 44 2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2 een besluit genomen op de aanvraag met zaaknummer 1742-HZ_WABO-2210865 voor het bouwen van een commerciële ruimte met daarboven 2 appartementen op de locatie Wierdensestraat 44, 44 101 en 44 20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661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1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1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ierdensestraat 44, 44 101 en 44 201  in Rijssen, het bouwen van een commerciële ruimte met daarboven 2 appartement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Wierdensestraat 44, 44 101 en 44 201  in Rijssen</meta:user-defined>
    <meta:user-defined meta:name="DCTERMS.W3CDTF/DCTERMS.available">2022-04-13</meta:user-defined>
    <meta:user-defined meta:name="DCTERMS.W3CDTF/OVERHEIDop.jaargang">2022</meta:user-defined>
    <meta:user-defined meta:name="OVERHEIDop.publicationIssue">156610</meta:user-defined>
    <meta:user-defined meta:name="OVERHEIDop.GmbID/DC.identifier">gmb-2022-156610</meta:user-defined>
    <meta:user-defined meta:name="OVERHEIDop.versieInformatie"/>
  </office:meta>
</office:document-meta>
</file>